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4b4b4b"/>
    </style:style>
    <style:style style:name="P7" style:family="paragraph" style:parent-style-name="Text_20_body">
      <style:paragraph-properties fo:margin-left="0cm" fo:margin-right="0cm" fo:margin-top="0.212cm" fo:margin-bottom="0cm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7%" fo:text-align="justify" style:justify-single-word="false"/>
      <style:text-properties fo:color="#000000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color="#000000" fo:language="ru" fo:country="RU" fo:font-weight="normal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normal"/>
    </style:style>
    <style:style style:name="T6" style:family="text">
      <style:text-properties fo:color="#000000" fo:language="en" fo:country="US" fo:font-weight="normal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/>
    </style:style>
    <style:style style:name="T9" style:family="text">
      <style:text-properties fo:color="#000000" fo:language="ru" fo:country="RU" fo:font-weight="normal" fo:background-color="#ffffff"/>
    </style:style>
    <style:style style:name="T10" style:family="text">
      <style:text-properties fo:color="#000000" fo:language="ru" fo:country="RU" fo:font-weight="normal" style:font-size-complex="12pt"/>
    </style:style>
    <style:style style:name="T11" style:family="text">
      <style:text-properties fo:color="#000000" fo:language="ru" fo:country="RU" style:font-size-complex="12p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bold"/>
    </style:style>
    <style:style style:name="T14" style:family="text">
      <style:text-properties fo:font-variant="normal" fo:text-transform="none" fo:font-weight="normal" style:font-weight-asian="normal" style:font-weight-complex="normal"/>
    </style:style>
    <style:style style:name="T15" style:family="text">
      <style:text-properties fo:font-variant="normal" fo:text-transform="none" fo:language="ru" fo:country="RU" fo:font-weight="bold"/>
    </style:style>
    <style:style style:name="T16" style:family="text">
      <style:text-properties fo:font-variant="normal" fo:text-transform="none" fo:language="ru" fo:country="RU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size-complex="12pt"/>
    </style:style>
    <style:style style:name="T19" style:family="text">
      <style:text-properties fo:language="ru" fo:country="RU" fo:font-weight="normal"/>
    </style:style>
    <style:style style:name="T20" style:family="text">
      <style:text-properties style:font-size-complex="12pt"/>
    </style:style>
    <style:style style:name="T2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сударственное бюджетное общеобразовательное учреждение Республики Крым «Керченская школа-интернат с усиленной физической подготовкой»</text:p>
      <text:p text:style-name="P1"> </text:p>
      <text:p text:style-name="P1">ПРОТОКОЛ </text:p>
      <text:p text:style-name="P1">от 27.09.20<text:span text:style-name="T1">20</text:span> г. №   <text:span text:style-name="T17">4</text:span></text:p>
      <text:p text:style-name="P1">Место составлени<text:span text:style-name="T17">я</text:span> <text:span text:style-name="T2">г. Керчь</text:span>  </text:p>
      <text:p text:style-name="P1"/>
      <text:p text:style-name="P1"> <text:span text:style-name="T3">Заседание творческой группы "Цифровые инструменты в работе педагога" ГБОУ РК «КШИФ»</text:span></text:p>
      <text:p text:style-name="P11"/>
      <text:p text:style-name="P2"><text:span text:style-name="T3">ПРЕДСЕДАТЕЛЬ  </text:span>            - Н.Г. Делега</text:p>
      <text:p text:style-name="P3"><text:span text:style-name="T3">СЕКРЕТАРЬ          </text:span>            - <text:span text:style-name="T4">С.Б</text:span> <text:span text:style-name="T4">Мангор </text:span></text:p>
      <text:p text:style-name="P5">ПРИСУТСТВОВАЛИ: члены творческой группы - <text:span text:style-name="T4">Ашнина О.Э. , Лебедева М.А,.Западнева Г.А., Белов С.Б.,Фурман И.В.,Гончарова О.Д.,Прохорова А.С.,Матвеев С.П.,Мангор С.Б., Аблямитова Л.Х.</text:span></text:p>
      <text:p text:style-name="P6"> </text:p>
      <text:p text:style-name="P2"> </text:p>
      <text:p text:style-name="P2">Повестка дня:</text:p>
      <text:p text:style-name="P8"><text:span text:style-name="T3">1.</text:span><text:span text:style-name="T13">   </text:span><text:span text:style-name="T15">  </text:span><text:span text:style-name="T16">Об эффективных  ЦОР, повышающие качество знаний.</text:span></text:p>
      <text:p text:style-name="P8"><text:span text:style-name="T3">2.</text:span><text:span text:style-name="T13">      </text:span><text:span text:style-name="T14">О продолжении внедрения ЦОР на уроках. </text:span></text:p>
      <text:p text:style-name="P9"><text:span text:style-name="T12">3. <text:s/></text:span><text:span text:style-name="T14"><text:s/></text:span><text:span text:style-name="T16"><text:s text:c="2"/>Анализ уроков, проведенных учителями в рамках месячника « Я ПРИГЛАШАЮ НА УРОК»</text:span></text:p>
      <text:p text:style-name="P8"/>
      <text:p text:style-name="P3">СЛУШАЛИ: <text:span text:style-name="T5">Фурман И.В., </text:span><text:span text:style-name="T8">Лебедеву М.А,Прохорову</text:span><text:span text:style-name="T5"> А.С.Ашнин</text:span><text:span text:style-name="T8">у</text:span><text:span text:style-name="T5"> О.Э. </text:span></text:p>
      <text:p text:style-name="P10">ВЫСТУПИЛИ: все участники группы.</text:p>
      <text:p text:style-name="P7"><text:span text:style-name="T8">Лебедева М.А . поделилась своим опытом проверки знаний <text:s/>со </text:span><text:span text:style-name="T21">все</text:span><text:span text:style-name="T19">ми</text:span><text:span text:style-name="T21"> член</text:span><text:span text:style-name="T19">ами</text:span><text:span text:style-name="T21"> творческой группы, а именно </text:span><text:span text:style-name="T5">Ашнин</text:span><text:span text:style-name="T8">ой</text:span><text:span text:style-name="T5"> О.Э. ,,.Западнев</text:span><text:span text:style-name="T8">ой</text:span><text:span text:style-name="T5"> Г.А.,Белова С.Б.,Фурман И.В.,Гончаров</text:span><text:span text:style-name="T8">ой</text:span><text:span text:style-name="T5"> О.Д. , Прохоров</text:span><text:span text:style-name="T8">ой</text:span><text:span text:style-name="T5"> А.С.,Матвеев</text:span><text:span text:style-name="T8">ым </text:span><text:span text:style-name="T5">С.П.,Мангор С.Б.,Аблямитов</text:span><text:span text:style-name="T8">ой</text:span><text:span text:style-name="T5"> Л.Х., с <text:s/></text:span><text:span text:style-name="T8">помощью </text:span><text:span text:style-name="T5"><text:s/>Цифровы</text:span><text:span text:style-name="T8">х</text:span><text:span text:style-name="T5"> образовательны</text:span><text:span text:style-name="T8">х</text:span><text:span text:style-name="T5"> инструмент</text:span><text:span text:style-name="T8">ов</text:span><text:span text:style-name="T5">, </text:span><text:span text:style-name="T8">которые позволяют ей сэкономить время при проверке <text:s/>и оценивании.</text:span></text:p>
      <text:p text:style-name="P7"><text:span text:style-name="T9">Фурман И.В и Ашнина О.Э <text:s/>проанализировали плюсы и минусы тренажеров на «Грамматей.</text:span><text:span text:style-name="T6">com</text:span><text:span text:style-name="T9">», предложили <text:s/>к просмотру вебинары на «1 сентября» .</text:span></text:p>
      <text:p text:style-name="P12">Прохорова А.С. поделилась опытом организации и проведения уроков по подготовке к ОГЭ, ЕГЭ, <text:s/>с помощью сайтов Якласс, ФИПИ, указала на трудности, с которыми сталкиваются учающиеся при работе на этих сатах.</text:p>
      <text:p text:style-name="P12">ВСЕ высказались по поводу открытых уроков, отметили самые популярные <text:s/><text:span text:style-name="T20">ЦОР</text:span></text:p>
      <text:p text:style-name="P12"/>
      <text:p text:style-name="P7">РЕШИЛИ: 1.<text:span text:style-name="T20">Продолжить <text:s/></text:span><text:span text:style-name="T18">использование знакомых <text:s/>и </text:span><text:span text:style-name="T20">апробацию </text:span><text:span text:style-name="T18">новых </text:span><text:span text:style-name="T10">ЦОР</text:span><text:span text:style-name="T20">.</text:span></text:p>
      <text:p text:style-name="P7">                   2.<text:span text:style-name="T17"> Регулярно участвовать в вебинарах </text:span><text:span text:style-name="T9">«1 сентября»,чтобы быть в курсе методических новинок.</text:span></text:p>
      <text:p text:style-name="P2"> </text:p>
      <text:p text:style-name="P2">Председатель                                               _________________                         Делега Н.Г.</text:p>
      <text:p text:style-name="P3">Секретарь                                        <text:s text:c="11"/>  _________________                         <text:bookmark text:name="_GoBack"/><text:span text:style-name="T4">Мангор С.Б</text:span></text:p>
      <text:p text:style-name="P1"><text:soft-page-break/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44S</meta:editing-duration>
    <meta:editing-cycles>6</meta:editing-cycles>
    <meta:generator>OpenOffice/4.1.7$Win32 OpenOffice.org_project/417m1$Build-9800</meta:generator>
    <dc:date>2020-11-29T22:38:03.22</dc:date>
    <dc:creator>Наталия Делега</dc:creator>
    <meta:printed-by>Наталия Делега</meta:printed-by>
    <meta:print-date>2020-11-29T22:36:51.32</meta:print-date>
    <meta:document-statistic meta:table-count="0" meta:image-count="0" meta:object-count="0" meta:page-count="2" meta:paragraph-count="28" meta:word-count="231" meta:character-count="2010"/>
    <meta:user-defined meta:name="Info 1"/>
    <meta:user-defined meta:name="Info 2"/>
    <meta:user-defined meta:name="Info 3"/>
    <meta:user-defined meta:name="Info 4"/>
  </office:meta>
</office:document-meta>
</file>