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4b4b4b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fo:language="ru" fo:country="RU" fo:font-weight="normal"/>
    </style:style>
    <style:style style:name="P9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fo:language="ru" fo:country="RU" fo:font-weight="normal" fo:background-color="#ffffff"/>
    </style:style>
    <style:style style:name="P11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7%" fo:text-align="justify" style:justify-single-word="false"/>
      <style:text-properties fo:color="#000000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/>
    </style:style>
    <style:style style:name="T8" style:family="text">
      <style:text-properties fo:color="#000000" fo:language="ru" fo:country="RU" fo:font-weight="normal" fo:background-color="#ffffff"/>
    </style:style>
    <style:style style:name="T9" style:family="text">
      <style:text-properties fo:color="#000000" fo:language="ru" fo:country="RU" fo:font-weight="normal" style:font-size-complex="12p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fo:font-variant="normal" fo:text-transform="none" fo:font-weight="normal" style:font-weight-asian="normal" style:font-weight-complex="normal"/>
    </style:style>
    <style:style style:name="T13" style:family="text">
      <style:text-properties fo:font-variant="normal" fo:text-transform="none" fo:language="ru" fo:country="RU" fo:font-weight="bold"/>
    </style:style>
    <style:style style:name="T14" style:family="text">
      <style:text-properties fo:font-variant="normal" fo:text-transform="none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style:font-weight-asian="normal" style:font-size-complex="12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complex="12pt"/>
    </style:style>
    <style:style style:name="T1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осударственное бюджетное общеобразовательное учреждение Республики Крым «Керченская школа-интернат с усиленной физической подготовкой»</text:p>
      <text:p text:style-name="P1"> </text:p>
      <text:p text:style-name="P1">ПРОТОКОЛ </text:p>
      <text:p text:style-name="P1">от 28.12.20<text:span text:style-name="T1">20</text:span> г. №   <text:span text:style-name="T1">5</text:span></text:p>
      <text:p text:style-name="P1">Место составлени<text:span text:style-name="T16">я</text:span> <text:span text:style-name="T2">г. Керчь</text:span>  </text:p>
      <text:p text:style-name="P1"/>
      <text:p text:style-name="P1"> <text:span text:style-name="T3">Заседание творческой группы "Цифровые инструменты в работе педагога" ГБОУ РК «КШИФ»</text:span></text:p>
      <text:p text:style-name="P4"/>
      <text:p text:style-name="P2"><text:span text:style-name="T3">ПРЕДСЕДАТЕЛЬ  </text:span>            - Н.Г. Делега</text:p>
      <text:p text:style-name="P3"><text:span text:style-name="T3">СЕКРЕТАРЬ          </text:span>            - <text:span text:style-name="T4">С.Б</text:span> <text:span text:style-name="T4">Мангор </text:span></text:p>
      <text:p text:style-name="P6">ПРИСУТСТВОВАЛИ: члены творческой группы - <text:span text:style-name="T4">Ашнина О.Э. , Лебедева М.А,</text:span><text:span text:style-name="T6"> Шаповалова И.С.</text:span><text:span text:style-name="T4">, Белов С.Б., </text:span><text:span text:style-name="T6">Малкина Е.В.,</text:span><text:span text:style-name="T4">Фурман И.В.,Гончарова О.Д.,Прохорова А.С.,Матвеев С.П.,Мангор С.Б., Аблямитова Л.Х.</text:span></text:p>
      <text:p text:style-name="P7"> </text:p>
      <text:p text:style-name="P2">Повестка дня:</text:p>
      <text:p text:style-name="P11"><text:span text:style-name="T3">1.</text:span><text:span text:style-name="T11">   </text:span><text:span text:style-name="T13">  </text:span><text:span text:style-name="T14">Об эффективных  ЦОР, позволяющих быстро провести контроль знаний в конце четверти.</text:span></text:p>
      <text:p text:style-name="P11"><text:span text:style-name="T3">2.</text:span><text:span text:style-name="T11">      </text:span><text:span text:style-name="T12">О продолжении внедрения ЦОР на уроках. </text:span></text:p>
      <text:p text:style-name="P12"><text:span text:style-name="T10">3. <text:s/></text:span><text:span text:style-name="T12"><text:s/></text:span><text:span text:style-name="T14"><text:s text:c="2"/>Анализ результатов повышения квалификации без отрыва от образовательного процесса.</text:span></text:p>
      <text:p text:style-name="P11"/>
      <text:p text:style-name="P3">СЛУШАЛИ: <text:span text:style-name="T7">Делега Н.Г.,</text:span><text:span text:style-name="T5">.Ашнин</text:span><text:span text:style-name="T7">у</text:span><text:span text:style-name="T5"> О.Э. ,Аблямитов</text:span><text:span text:style-name="T7">у</text:span><text:span text:style-name="T5"> Л.Х.,</text:span><text:span text:style-name="T7">Гончарову О.Д.</text:span></text:p>
      <text:p text:style-name="P13">ВЫСТУПИЛИ: все участники группы.</text:p>
      <text:p text:style-name="P9"><text:span text:style-name="T7">Делега Н.Г.,.Ашнина О.Э. поделились своим опытом повышения квалификации с помощью сайта «УЧИ.РУ», объяснили присутствующим способы освоения практической части этого курса. Малкина Е.В.,</text:span><text:span text:style-name="T8">Фурман И.В и Гончарова О.Д. Удачно воспользовались опытом предыдущих коллег и успешно прошли почти весь курс.</text:span></text:p>
      <text:p text:style-name="P10"><text:s/>Гончарова О.Д. рассказала о применении «ЯНДЕКС . УЧЕБНИКА» в своей работе и показала пути использования предлагаемых на сайте тестов для промежуточного и текущего контроля.</text:p>
      <text:p text:style-name="P8">Аблямитова Л.Х. Рассказала , как она борется со списывание в классах ,которых преподает, используя разнообразные тестовые задания <text:s/>на различных сайтах, чтобы увидеть истинную картину уровня знаний детей, особенно отмечаются такие сайты , как «ЯКЛАСС», «Инфоурок» </text:p>
      <text:p text:style-name="P8">ВСЕ высказались по поводу <text:span text:style-name="T15">эффективных  ЦОР, позволяющих быстро провести контроль знаний в конце четверти.</text:span></text:p>
      <text:p text:style-name="P9">РЕШИЛИ: 1.<text:span text:style-name="T18">Продолжить <text:s/></text:span><text:span text:style-name="T17">использование знакомых <text:s/>и </text:span><text:span text:style-name="T18">апробацию </text:span><text:span text:style-name="T17">новых </text:span><text:span text:style-name="T9">ЦОР</text:span><text:span text:style-name="T18">.</text:span></text:p>
      <text:p text:style-name="P9">                   2.<text:span text:style-name="T16"> П</text:span><text:span text:style-name="T8">овышать свою цифровую компетенцию на <text:s/>сайтах ,рекомендуемых Министерством образования</text:span></text:p>
      <text:p text:style-name="P2"> </text:p>
      <text:p text:style-name="P2">Председатель                                               _________________                         Делега Н.Г.</text:p>
      <text:p text:style-name="P3">Секретарь                                        <text:s text:c="11"/>  _________________                         <text:bookmark text:name="_GoBack"/><text:span text:style-name="T4">Мангор С.Б</text:span></text:p>
      <text:p text:style-name="P1"><text:soft-page-break/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4S</meta:editing-duration>
    <meta:editing-cycles>9</meta:editing-cycles>
    <meta:generator>OpenOffice/4.1.0$Win32 OpenOffice.org_project/410m18$Build-9764</meta:generator>
    <dc:date>2020-12-28T09:35:12.34</dc:date>
    <meta:printed-by>Наталия Делега</meta:printed-by>
    <meta:print-date>2020-11-29T22:36:51.32</meta:print-date>
    <meta:document-statistic meta:table-count="0" meta:image-count="0" meta:object-count="0" meta:page-count="2" meta:paragraph-count="27" meta:word-count="242" meta:character-count="2133"/>
    <meta:user-defined meta:name="Info 1"/>
    <meta:user-defined meta:name="Info 2"/>
    <meta:user-defined meta:name="Info 3"/>
    <meta:user-defined meta:name="Info 4"/>
  </office:meta>
</office:document-meta>
</file>